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fo:background-color="#FFF2CC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2C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2CC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3" table:default-cell-style-name="ce2"/>
        <table:table-column table:style-name="co7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number-columns-spanned="11" table:number-rows-spanned="1" table:style-name="ce4">
            <text:p>大仁科技大學「通用職場英文」免修申請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table:number-columns-repeated="11" table:style-name="ce3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5">
            <text:p>申請學年度:<text:span text:style-name="T3"><text:s text:c="7"/></text:span>學年度 第<text:span text:style-name="T3"><text:s text:c="6"/></text:span>學期 申請日期:<text:span text:style-name="T3"><text:s text:c="5"/></text:span>年<text:span text:style-name="T3"><text:s text:c="5"/></text:span>月<text:span text:style-name="T3"><text:s text:c="4"/></text:span>日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6">
            <text:p>姓 <text:s text:c="3"/>名</text:p>
          </table:table-cell>
          <table:covered-table-cell/>
          <table:table-cell office:value-type="string" table:number-columns-spanned="2" table:number-rows-spanned="1" table:style-name="ce7">
            <text:p>學 <text:s text:c="3"/>號</text:p>
          </table:table-cell>
          <table:covered-table-cell/>
          <table:table-cell office:value-type="string" table:number-columns-spanned="2" table:number-rows-spanned="1" table:style-name="ce7">
            <text:p>系 <text:s text:c="3"/>別</text:p>
          </table:table-cell>
          <table:covered-table-cell/>
          <table:table-cell office:value-type="string" table:number-columns-spanned="2" table:number-rows-spanned="1" table:style-name="ce7">
            <text:p>班 <text:s text:c="3"/>級</text:p>
          </table:table-cell>
          <table:covered-table-cell/>
          <table:table-cell office:value-type="string" table:number-columns-spanned="3" table:number-rows-spanned="1" table:style-name="ce8">
            <text:p>身 <text:s text:c="2"/>份 <text:s text:c="2"/>別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3" table:style-name="ce11">
            <text:p>□大一新生</text:p>
            <text:p>□一般生</text:p>
            <text:p>□提編生</text:p>
            <text:p>□轉學生</text:p>
            <text:p/>
          </table:table-cell>
          <table:covered-table-cell table:number-columns-repeated="2"/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2">
            <text:p>性 <text:s text:c="3"/>別</text:p>
          </table:table-cell>
          <table:covered-table-cell/>
          <table:table-cell office:value-type="string" table:number-columns-spanned="2" table:number-rows-spanned="1" table:style-name="ce13">
            <text:p>聯 絡 電 話</text:p>
          </table:table-cell>
          <table:covered-table-cell/>
          <table:table-cell office:value-type="string" table:number-columns-spanned="4" table:number-rows-spanned="1" table:style-name="ce14">
            <text:p>電 子 郵 件 信 箱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72"/>
        </table:table-row>
        <table:table-row table:style-name="ro5">
          <table:table-cell/>
          <table:table-cell office:value-type="string" table:number-columns-spanned="2" table:number-rows-spanned="1" table:style-name="ce12">
            <text:p>□男 <text:s/>□女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/>
          <table:table-cell office:value-type="string" table:number-columns-spanned="6" table:number-rows-spanned="1" table:style-name="ce15">
            <text:p>免 <text:s/>修 <text:s/>證 <text:s/>明 <text:s/>文 <text:s/>件</text:p>
          </table:table-cell>
          <table:covered-table-cell table:number-columns-repeated="5"/>
          <table:table-cell office:value-type="string" table:number-columns-spanned="5" table:number-rows-spanned="1" table:style-name="ce16">
            <text:p>備 <text:s text:c="4"/>註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/>
          <table:table-cell office:value-type="string" table:number-columns-spanned="6" table:number-rows-spanned="6" table:style-name="ce17">
            <text:p>□ 多益<text:span text:style-name="T7">﹙TOEIC﹚</text:span><text:span text:style-name="T7"/></text:p>
            <text:p>□ 劍橋大學國際商務英語能力測驗﹙BULATS﹚</text:p>
            <text:p>□ 托福紙筆測驗﹙TOEFL ITP﹚</text:p>
            <text:p>□ 托福網路測驗﹙TOEFL IBT﹚</text:p>
            <text:p>□ 雅思國際英語測驗﹙IELTS﹚</text:p>
            <text:p>□ 其他</text:p>
          </table:table-cell>
          <table:covered-table-cell table:number-columns-repeated="5"/>
          <table:table-cell office:value-type="string" table:number-columns-spanned="5" table:number-rows-spanned="6" table:style-name="ce25">
            <text:p><text:span text:style-name="T8">﹡免修大二通用職場英文</text:span></text:p>
            <text:p><text:span text:style-name="T2">CEFR語言能力參考指標須達B2級</text:span></text:p>
            <text:p><text:span text:style-name="T2">﹙如附表﹚</text:span></text:p>
          </table:table-cell>
          <table:covered-table-cell table:number-columns-repeated="4"/>
          <table:table-cell table:number-columns-repeated="16372"/>
        </table:table-row>
        <table:table-row table:number-rows-repeated="5"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/>
          <table:table-cell office:value-type="string" table:number-columns-spanned="11" table:number-rows-spanned="1" table:style-name="ce26">
            <text:p><text:span text:style-name="T12">﹡</text:span>學生填妥以上資料後<text:span text:style-name="T12">，</text:span>請於申請人簽名欄簽名<text:span text:style-name="T12">，</text:span>連同相關證書或成績單影本，並持</text:p>
            <text:p>證書或成績單正本<text:span text:style-name="T12">，</text:span>於<text:span text:style-name="T13">開學第二週前</text:span>送交教務處 綜合業務組辦理申請及驗證<text:span text:style-name="T12">。﹡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36">
            <text:p>﹡﹡審查意見（本欄由教務處 綜合業務組填寫）﹡﹡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31">
            <text:p>科目名稱</text:p>
          </table:table-cell>
          <table:covered-table-cell/>
          <table:table-cell office:value-type="string" table:number-columns-spanned="2" table:number-rows-spanned="1" table:style-name="ce13">
            <text:p>學分</text:p>
          </table:table-cell>
          <table:covered-table-cell/>
          <table:table-cell office:value-type="string" table:number-columns-spanned="4" table:number-rows-spanned="1" table:style-name="ce13">
            <text:p>審查意見<text:span text:style-name="T9">（</text:span>請勾選□<text:span text:style-name="T9">）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審查結果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2" table:style-name="ce31">
            <text:p>通用職場英文</text:p>
          </table:table-cell>
          <table:covered-table-cell/>
          <table:table-cell office:value-type="float" office:value="2" table:number-columns-spanned="2" table:number-rows-spanned="2" table:style-name="ce13">
            <text:p>2</text:p>
          </table:table-cell>
          <table:covered-table-cell/>
          <table:table-cell office:value-type="string" table:number-columns-spanned="4" table:number-rows-spanned="2" table:style-name="ce19">
            <text:p>□ 同意免修(共計2學分)</text:p>
            <text:p>□ 不同意予免修</text:p>
          </table:table-cell>
          <table:covered-table-cell table:number-columns-repeated="3"/>
          <table:table-cell office:value-type="string" table:number-columns-spanned="3" table:number-rows-spanned="2" table:style-name="ce32">
            <text:p>□ 通過B2級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35"/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21">
            <text:p><text:span text:style-name="T5">申請人簽名</text:span><text:span text:style-name="T5"/></text:p>
            <text:p>(學生)</text:p>
          </table:table-cell>
          <table:covered-table-cell/>
          <table:table-cell office:value-type="string" table:number-columns-spanned="3" table:number-rows-spanned="1" table:style-name="ce27">
            <text:p><text:span text:style-name="T10">教務處綜合業務組</text:span></text:p>
            <text:p>(審核)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通識中心主任</text:span><text:span text:style-name="T5"/></text:p>
            <text:p>(複審)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5">註冊組</text:span><text:span text:style-name="T5"/></text:p>
            <text:p>(登錄免修資料)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/>
          <table:table-cell table:number-columns-spanned="2" table:number-rows-spanned="1" table:style-name="ce9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2"/>
        </table:table-row>
        <table:table-row table:style-name="ro10">
          <table:table-cell/>
          <table:table-cell office:value-type="string" table:number-columns-spanned="11" table:number-rows-spanned="1" table:style-name="ce28">
            <text:p>備註:</text:p>
            <text:p>一、申請前請先詳閱「<text:span text:style-name="T14">大仁科技大學通用職場英文課程免修學分實施要點</text:span>」。</text:p>
            <text:p>二、本課程免修因涉及能力鑑定，程序繁瑣，非特殊情形者，應於<text:span text:style-name="T15">開學第二週</text:span></text:p>
            <text:p><text:span text:style-name="T15">前</text:span>辦理申請及相關驗證。 三、審查結果若為＂同意免修＂，則需於畢業前<text:span text:style-name="T15">加選</text:span>專業選修(含跨院)課程，以補 足畢業總學分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/>
          <table:table-cell table:number-columns-repeated="1023" table:style-name="ce2"/>
          <table:table-cell table:number-columns-repeated="15360"/>
        </table:table-row>
        <table:table-row table:number-rows-repeated="10485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783464566929134in" fo:margin-right="0.078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0783464566929134in" fo:margin-right="0.0783464566929134in" fo:margin-bottom="0in"/>
      </style:header-style>
      <style:footer-style>
        <style:header-footer-properties fo:min-height="0in" fo:margin-left="0.0783464566929134in" fo:margin-right="0.07834645669291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0-06-22T08:18:03Z</meta:creation-date>
    <dc:date>2021-01-15T03:14:15Z</dc:date>
    <meta:print-date>2021-01-15T03:13:25Z</meta:print-date>
    <meta:editing-cycles>7</meta:editing-cycles>
    <meta:editing-duration>PT2508S</meta:editing-duration>
  </office:meta>
</office:document-meta>
</file>